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42d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042d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3042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982" style:font-weight-asian="bold"/>
    </style:style>
    <style:style style:name="T4" style:family="text">
      <style:text-properties fo:font-weight="bold" officeooo:rsid="0013042d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2c982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12c982" style:font-name-complex="Times New Roman"/>
    </style:style>
    <style:style style:name="T12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2</text:span><text:span text:style-name="T6"> de </text:span><text:span text:style-name="T8">noviem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4">362</text:span><text:span text:style-name="T3"> FP UCR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12">La Cámara de Diputados de la Provincia de Santa Fe, vería con agrado que el Poder Ejecutivo, a través de los organismos que correspondan, inicie una intensa </text:span><text:span text:style-name="T10">campaña publicitaria destinada a: </text:span></text:p>
      <text:p text:style-name="P8">a)- Concientizar acerca de la necesidad de preservar los recursos naturales del litoral costero santafesino, haciendo especial hincapié en la preservación de la fauna ictícola.</text:p>
      <text:p text:style-name="P8">b)- Difundir los recursos naturales, culturales y turísticos de esta región; y las diversas alternativas y modalidades existentes para interactuar con los mismos. </text:p>
      <text:p text:style-name="P8">c)- Difundir las diversas ﬁestas populares relacionadas con la pesca deportiva con devolución, en las cuáles se promocione la protección del medio ambiente y los recursos naturales. </text:p>
      <text:p text:style-name="P11"><text:span text:style-name="T10">d)- Difundir el contenido de la normativa relacionada con la preservación del Dorado “Salminus Brasiliensis”; en particular, la ley Provincial 12.722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0:30:43.197535440</dc:date>
    <meta:print-date>2015-11-12T10:30:33.121603590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95" meta:character-count="1292" meta:non-whitespace-character-count="1099"/>
    <meta:user-defined meta:name="Información 1"/>
    <meta:user-defined meta:name="Información 2"/>
    <meta:user-defined meta:name="Información 3"/>
    <meta:user-defined meta:name="Información 4"/>
  </office:meta>
</office:document-meta>
</file>